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'ASSOCIATION SPORTIVE DU COLLEGE</text:p>
      <text:p text:style-name="Standard"/>
      <text:p text:style-name="Standard"/>
      <text:p text:style-name="P3">Encadrée par les professeurs d'EPS, l'association sportive propose à tous les élèves du collège des activités physiques variées tout au long de l'année, des rencontres avec les élèves des autres collèges du district (Pontivy, Rohan, Guémené, St-Jean-Brévelay, Locminé) et des compétitions organisées par l'UNSS (union nationale du sport scolaire). SAUF EN CE DÉBUT D’ANNÉE EN RAISON DE LA SITUATION SANITAIRE.</text:p>
      <text:p text:style-name="P3"/>
      <text:p text:style-name="P4">HORAIRES</text:p>
      <text:p text:style-name="P3"/>
      <text:p text:style-name="P3">Pour l'année 2020/2021, les créneaux proposés aux élèves sont les suivants:</text:p>
      <text:list xml:id="list1379061204881059336" text:style-name="L1">
        <text:list-item>
          <text:list>
            <text:list-item>
              <text:p text:style-name="P8">lundi de 13h à 14h : futsal avec M. PIQUET</text:p>
            </text:list-item>
            <text:list-item>
              <text:p text:style-name="P8">lundi de 13h à 14h gymnastique avec Mme CALES</text:p>
            </text:list-item>
            <text:list-item>
              <text:p text:style-name="P8">mardi de 13h à 14h : Badminton avec M. LE SAYEC</text:p>
            </text:list-item>
            <text:list-item>
              <text:p text:style-name="P8">jeudi de 13h à 14h : escalade avec M. RAUT</text:p>
            </text:list-item>
            <text:list-item>
              <text:p text:style-name="P8">vendredi de 13h à 14h: danse avec Mme CALES</text:p>
            </text:list-item>
          </text:list>
        </text:list-item>
      </text:list>
      <text:p text:style-name="P3"/>
      <text:p text:style-name="P3"><text:tab/>- et le mercredi après-midi: les horaires varient en fonction du lieu de pratique et des activités; quand nous restons à Baud nous commençons en général à 13h00 pour finir à 15h30 et quand nous nous déplaçons, nous partons en général vers 13h30 pour revenir vers 17h00.</text:p>
      <text:p text:style-name="P6"/>
      <text:p text:style-name="P4">ACTIVITES DU MERCREDI</text:p>
      <text:p text:style-name="P3"/>
      <text:p text:style-name="P3">Le mercredi après-midi alternent diverses activités telles que: escalade, course d'orientation, VTT, cross, handball, basket-ball, futsal, badminton, tennis de table, athlétisme, etc. </text:p>
      <text:p text:style-name="P3">Les élèves débutants ou peu sportifs sont les bienvenus autant que ceux qui veulent se confronter à d'autres en compétition. Il faut juste avoir envie de découvrir les activités et rencontrer d'autres élèves dans une ambiance que nous essayons de rendre la plus conviviale possible.</text:p>
      <text:p text:style-name="P3"/>
      <text:p text:style-name="P3">Un planning des activités et des lieux est <text:span text:style-name="T1">affiché dans le hall du collège</text:span> en début d'année ainsi qu’une fiche complémentaire <text:s/>chaque semaine avec les horaires du mercredi et un tableau dans lequel les élèves doivent s'inscrire.</text:p>
      <text:p text:style-name="P3">Vous pouvez aussi retrouver ces informations sur toutatice, dans l’agenda.</text:p>
      <text:p text:style-name="P3"/>
      <text:p text:style-name="P2">Pour participer aux activités il faut remplir les conditions suivantes:</text:p>
      <text:p text:style-name="P1"/>
      <text:p text:style-name="P1"><text:tab/>- avoir rendu le dossier d'inscription rempli par les parents et l'élève.</text:p>
      <text:p text:style-name="P1"><text:tab/>- être à jour de sa cotisation: 20 euros (ou 25 euros avec le tee-shirt de l'association sportive du collège),</text:p>
      <text:list xml:id="list9189590184156820367" text:style-name="L2">
        <text:list-item>
          <text:list>
            <text:list-header>
              <text:p text:style-name="P9"/>
            </text:list-header>
          </text:list>
        </text:list-item>
      </text:list>
      <text:p text:style-name="P1"/>
      <text:p text:style-name="P1">Les nouveaux élèves peuvent venir essayer une séance avant de s'inscrire sur la semaine du 21 au 25 septembre 2020 (sauf déplacement en bus).</text:p>
      <text:p text:style-name="P1"/>
      <text:p text:style-name="P5">Pour tout renseignement n'hésitez pas à contacter un professeur d'E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6-09T11:22:14</meta:creation-date>
    <meta:print-date>2020-09-19T15:07:46.06</meta:print-date>
    <meta:editing-duration>P23DT23H36M7S</meta:editing-duration>
    <dc:date>2020-09-16T12:56:25.884000000</dc:date>
    <meta:generator>OpenOffice/4.1.5$Win32 OpenOffice.org_project/415m1$Build-9789</meta:generator>
    <meta:editing-cycles>19</meta:editing-cycles>
    <meta:printed-by>Marc Lassartesse</meta:printed-by>
    <meta:document-statistic meta:table-count="0" meta:image-count="0" meta:object-count="0" meta:page-count="1" meta:paragraph-count="21" meta:word-count="370" meta:character-count="2277"/>
  </office:meta>
</office:document-meta>
</file>