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bd33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rsid="00042349" officeooo:paragraph-rsid="00042349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98d4f" officeooo:paragraph-rsid="00098d4f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042349" officeooo:paragraph-rsid="00042349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0e02d4" officeooo:paragraph-rsid="000e02d4"/>
    </style:style>
    <style:style style:name="T1" style:family="text">
      <style:text-properties officeooo:rsid="000423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679d"/>
    </style:style>
    <style:style style:name="T4" style:family="text">
      <style:text-properties officeooo:rsid="0008b705"/>
    </style:style>
    <style:style style:name="T5" style:family="text">
      <style:text-properties officeooo:rsid="0008c245"/>
    </style:style>
    <style:style style:name="T6" style:family="text">
      <style:text-properties officeooo:rsid="000a393f"/>
    </style:style>
    <style:style style:name="T7" style:family="text">
      <style:text-properties officeooo:rsid="000bb585"/>
    </style:style>
    <style:style style:name="T8" style:family="text">
      <style:text-properties officeooo:rsid="000c517b"/>
    </style:style>
    <style:style style:name="T9" style:family="text">
      <style:text-properties officeooo:rsid="000e02d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'ASSOCIATION SPORTIVE DU COLLEGE</text:p>
      <text:p text:style-name="Standard"/>
      <text:p text:style-name="Standard"/>
      <text:p text:style-name="P4">Encadrée par les professeurs d'EPS, l'association sportive propose à tous les élèves du collège des activités physiques variées tout au long de l'année, des rencontres avec les élèves des autres collèges du district (Pontivy, Rohan, Guémené, St-Jean-Brévelay, Locminé) et des compétitions organisées par l'UNSS (union nationale du sport scolaire). <text:span text:style-name="T7">SAUF EN CE DÉBUT D’ANNÉE EN RAISON DE LA SITUATION SANITAIRE.</text:span></text:p>
      <text:p text:style-name="P4"/>
      <text:p text:style-name="P5">HORAIRES</text:p>
      <text:p text:style-name="P4"/>
      <text:p text:style-name="P4">Pour l'année 20<text:span text:style-name="T8">20/2021</text:span>, les créneaux proposés aux élèves <text:span text:style-name="T1">seront en principe</text:span> les suivants:</text:p>
      <text:list xml:id="list908622071" text:style-name="L1">
        <text:list-item>
          <text:list>
            <text:list-item>
              <text:p text:style-name="P10"><text:span text:style-name="T5">mardi</text:span> de 13h à 14h : <text:span text:style-name="T8">Futsal avec M. PIQUET</text:span></text:p>
            </text:list-item>
            <text:list-item>
              <text:p text:style-name="P14">mardi de 13h à 14h : <text:span text:style-name="T7">gymnastique rythmique</text:span> avec Mme CALES</text:p>
            </text:list-item>
            <text:list-item>
              <text:p text:style-name="P11">jeudi de 13h à 14h : <text:span text:style-name="T7">escalade avec M. RAUT</text:span></text:p>
            </text:list-item>
            <text:list-item>
              <text:p text:style-name="P12">vendredi <text:span text:style-name="T4">de 13h à 14h</text:span>: <text:span text:style-name="T9">danse avec Mme CALES</text:span></text:p>
            </text:list-item>
          </text:list>
        </text:list-item>
      </text:list>
      <text:p text:style-name="P7"/>
      <text:p text:style-name="P4"><text:tab/>- et le mercredi après-midi: les horaires varient en fonction du lieu de pratique <text:span text:style-name="T4">et des activités</text:span>; quand nous restons à Baud nous commençons en général à 1<text:span text:style-name="T7">3h00</text:span> pour finir à 15h<text:span text:style-name="T7">30</text:span> et quand nous nous déplaçons, nous partons en général vers 1<text:span text:style-name="T7">3</text:span>h30 pour revenir vers 17h<text:span text:style-name="T4">0</text:span>0.</text:p>
      <text:p text:style-name="P8"/>
      <text:p text:style-name="P5">ACTIVITES DU MERCREDI</text:p>
      <text:p text:style-name="P4"/>
      <text:p text:style-name="P4">Le mercredi après-midi alternent diverses activités telles que: escalade, course d'orientation, VTT, cross, handball, basket-ball, f<text:span text:style-name="T4">utsal</text:span>, badminton, tennis de table, athlétisme, etc. </text:p>
      <text:p text:style-name="P4">Les élèves débutants ou peu sportifs sont les bienvenus autant que ceux qui veulent se confronter à d'autres en compétition. Il faut juste avoir envie de découvrir les activités et rencontrer d'autres élèves dans une ambiance que nous essayons de rendre la plus conviviale possible.</text:p>
      <text:p text:style-name="P4"/>
      <text:p text:style-name="P4">Un planning des activités et des lieux est <text:span text:style-name="T2">affiché dans le hall du collège</text:span> en début d'année ainsi qu’une fiche complémentaire <text:s/>chaque semaine avec les horaires du mercredi <text:span text:style-name="T3">et un tableau dans lequel les élèves doivent s'inscrire</text:span>.</text:p>
      <text:p text:style-name="P4">Vous pouvez aussi retrouver ces informations <text:span text:style-name="T1">sur toutatice, dans l’agenda.</text:span></text:p>
      <text:p text:style-name="P4"/>
      <text:p text:style-name="P3">Pour participer aux activités il faut remplir les conditions suivantes:</text:p>
      <text:p text:style-name="P1"/>
      <text:p text:style-name="P1"><text:tab/>- avoir rendu le dossier d'inscription rempli par les parents et l'élève.</text:p>
      <text:p text:style-name="P1"><text:tab/>- être à jour de sa cotisation: 20 euros (ou 25 euros avec le tee-shirt de l'association sportive du collège),</text:p>
      <text:list xml:id="list3990390327" text:style-name="L2">
        <text:list-item>
          <text:list>
            <text:list-header>
              <text:p text:style-name="P13"/>
            </text:list-header>
          </text:list>
        </text:list-item>
      </text:list>
      <text:p text:style-name="P1"/>
      <text:p text:style-name="P2">Les nouveaux élèves peuvent venir essayer une séance <text:span text:style-name="T7">sur la semaine du 20 au 25 septembre 2020 <text:s/></text:span>avant de s'inscrire (sauf déplacement en bus).</text:p>
      <text:p text:style-name="P1"/>
      <text:p text:style-name="P6">Pour tout renseignement n'hésitez pas à contacter un professeur d'E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09T11:22:14</meta:creation-date>
    <meta:print-date>2020-09-17T13:56:20.594000000</meta:print-date>
    <meta:editing-duration>P23DT23H57M31S</meta:editing-duration>
    <dc:date>2021-09-01T15:26:53.214000000</dc:date>
    <meta:generator>LibreOffice/5.4.5.1$Windows_x86 LibreOffice_project/79c9829dd5d8054ec39a82dc51cd9eff340dbee8</meta:generator>
    <meta:editing-cycles>21</meta:editing-cycles>
    <meta:document-statistic meta:table-count="0" meta:image-count="0" meta:object-count="0" meta:page-count="1" meta:paragraph-count="21" meta:word-count="363" meta:character-count="2257" meta:non-whitespace-character-count="1910"/>
  </office:meta>
</office:document-meta>
</file>